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0.3972in"/>
    </style:style>
    <style:style style:name="TableColumn18" style:family="table-column">
      <style:table-column-properties style:column-width="5.8638in"/>
    </style:style>
    <style:style style:name="Table16" style:family="table">
      <style:table-properties style:width="6.2611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text-indent="0.1118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 fo:margin-left="0.7118in" fo:text-indent="-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widows="2" fo:orphans="2" fo:margin-left="0.7118in" fo:text-indent="-0.495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0" style:parent-style-name="內文" style:family="paragraph">
      <style:paragraph-properties fo:widows="2" fo:orphans="2" fo:margin-left="0.7131in" fo:text-indent="-0.4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widows="2" fo:orphans="2" fo:margin-left="0.7131in" fo:text-indent="-0.49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9" style:parent-style-name="內文" style:family="paragraph">
      <style:paragraph-properties fo:widows="2" fo:orphans="2" fo:margin-left="0.7131in" fo:text-indent="-0.495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2" style:parent-style-name="內文" style:family="paragraph">
      <style:paragraph-properties fo:widows="2" fo:orphans="2" fo:margin-left="0.3187in" fo:text-indent="-0.298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超連結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fo:widows="2" fo:orphans="2" fo:margin-left="0.3201in" fo:text-indent="-0.320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超連結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1" style:parent-style-name="內文" style:family="paragraph">
      <style:paragraph-properties fo:widows="2" fo:orphans="2" fo:margin-left="0.3166in" fo:text-indent="-0.3166in">
        <style:tab-stops/>
      </style:paragraph-properties>
      <style:text-properties style:font-name="標楷體" style:font-name-asian="標楷體" fo:color="#0000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text-properties style:font-name="標楷體" style:font-name-asian="標楷體" fo:color="#000000"/>
    </style:style>
    <style:style style:name="P93" style:parent-style-name="內文" style:family="paragraph">
      <style:paragraph-properties fo:margin-left="0.1215in" fo:text-indent="-0.121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margin-left="0.309in" fo:text-indent="-0.0006in">
        <style:tab-stops/>
      </style:paragraph-properties>
      <style:text-properties style:font-name="標楷體" style:font-name-asian="標楷體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list-style-name="LFO3" style:family="paragraph">
      <style:paragraph-properties fo:text-align="justify" fo:margin-left="0.2111in" fo:text-indent="-0.2111in">
        <style:tab-stops/>
      </style:paragraph-properties>
      <style:text-properties style:font-name="標楷體" style:font-name-asian="標楷體" fo:color="#000000"/>
    </style:style>
    <style:style style:name="P103" style:parent-style-name="清單段落" style:family="paragraph">
      <style:paragraph-properties fo:text-align="justify" fo:margin-left="0.2111in" fo:text-indent="0.1951in">
        <style:tab-stops/>
      </style:paragraph-properties>
      <style:text-properties style:font-name="標楷體" style:font-name-asian="標楷體" fo:color="#000000"/>
    </style:style>
    <style:style style:name="P104" style:parent-style-name="清單段落" style:list-style-name="LFO3" style:family="paragraph">
      <style:paragraph-properties fo:text-align="justify" fo:margin-left="0.2111in" fo:text-indent="-0.2111in">
        <style:tab-stops/>
      </style:paragraph-properties>
      <style:text-properties style:font-name="標楷體" style:font-name-asian="標楷體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 fo:margin-left="0.3166in" fo:text-indent="-0.31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 fo:margin-left="0.3166in" fo:text-indent="-0.31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 fo:margin-left="0.3166in" fo:text-indent="-0.31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 fo:margin-left="0.3166in" fo:text-indent="-0.3166in">
        <style:tab-stops/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fo:text-align="justify" fo:margin-left="0.3069in" fo:text-indent="-0.091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fo:text-align="justify" fo:text-indent="0.2166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 fo:margin-left="0.3166in" fo:text-indent="-0.31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 fo:margin-left="0.3166in" fo:text-indent="-0.31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fo:text-align="justify" fo:margin-left="0.3166in" fo:text-indent="-0.31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fo:text-align="justify" fo:margin-left="0.3166in" fo:text-indent="-0.31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margin-left="0.3166in" fo:text-indent="-0.31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11">○○○○(學校名稱) ○○○○(課程名稱)</text:p>
      <text:p text:style-name="P12"><text:span text:style-name="T13">申請文件</text:span><text:span text:style-name="T14">自我</text:span><text:span text:style-name="T15">檢查表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項次</text:p>
            </table:table-cell>
            <table:table-cell table:style-name="TableCell22">
              <text:p text:style-name="P23">檢查內容</text:p>
              <text:p text:style-name="P24">（申請者確認符合請勾選）</text:p>
            </table:table-cell>
          </table:table-row>
        </table:table-header-rows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內文"><text:span text:style-name="T29">□</text:span><text:span text:style-name="T30">於</text:span><text:span text:style-name="T31">申請截止日</text:span><text:span text:style-name="T32">前至教育部(以下簡稱本部)遠距教學交流暨認</text:span><text:span text:style-name="T33">證網站(以下簡</text:span></text:p>
            <text:p text:style-name="P34"><text:span text:style-name="T35">稱認證網)完成線上申請程序。</text:span>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備妥下列認證申請資料一式一份(紙本或電子公文與相關電子申請資料)，郵寄或逕送國立空中大學數位學習認證專案計畫辦公室。</text:p>
            <text:p text:style-name="P41">1.送件公文</text:p>
            <text:p text:style-name="P42"><text:span text:style-name="T43">□公文發文日期在</text:span><text:span text:style-name="T44">申請期限</text:span><text:span text:style-name="T45">內</text:span></text:p>
            <text:p text:style-name="P46"><text:span text:style-name="T47">□公文內文</text:span><text:span text:style-name="T48">須具備「課程名稱」</text:span></text:p>
            <text:p text:style-name="P49">2.會議紀錄</text:p>
            <text:p text:style-name="P50"><text:span text:style-name="T51">□會議須為</text:span><text:span text:style-name="T52">校級</text:span><text:span text:style-name="T53">會議</text:span><text:span text:style-name="T54">的會議紀錄影本</text:span><text:span text:style-name="T55">（不可僅有議程）</text:span></text:p>
            <text:p text:style-name="P56"><text:span text:style-name="T57">□會議提案或附件內容</text:span><text:span text:style-name="T58">須具備「課程名稱」(含授課教師)</text:span></text:p>
            <text:p text:style-name="P59"><text:span text:style-name="T60">□會議</text:span><text:span text:style-name="T61">決議同意開設本課程</text:span></text:p>
            <text:p text:style-name="P62"><text:span text:style-name="T63">3</text:span><text:span text:style-name="T64">.</text:span><text:span text:style-name="T65">□數位學習課程</text:span><text:span text:style-name="T66">認證申請表</text:span><text:span text:style-name="T67">(</text:span><text:a office:title="線上填寫" xlink:href="https://ace2021.moe.edu.tw/cert_cour/apply" office:target-frame-name="_top" xlink:show="replace"><text:span text:style-name="T68">線上填寫</text:span></text:a><text:span text:style-name="T69">列印，須有申請案編號與浮水印</text:span><text:span text:style-name="T70">)</text:span></text:p>
            <text:p text:style-name="P71"><text:span text:style-name="T72">4</text:span><text:span text:style-name="T73">.</text:span><text:span text:style-name="T74">□數位學習課程</text:span><text:span text:style-name="T75">認證審查資料表</text:span><text:span text:style-name="T76">(</text:span><text:a office:title="線上填寫" xlink:href="https://ace2021.moe.edu.tw/cert_cour/apply" office:target-frame-name="_top" xlink:show="replace"><text:span text:style-name="T77">線上填寫</text:span></text:a><text:span text:style-name="T78">列印，須有申請案編號與浮水印</text:span><text:span text:style-name="T79">)</text:span></text:p>
            <text:p text:style-name="P80">5.□數位學習課程認證作業著作權切結書</text:p>
            <text:p text:style-name="P81">6.□申請文件自我檢查表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□申請之單位為國內公立或經本部立案之私立大專校院(不含空中大學)。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課程時數能符合規定</text:p>
            <text:p text:style-name="P92">1.□課程時數必須二分之ㄧ(含)以上以遠距方式進行。</text:p>
            <text:p text:style-name="P93"><text:span text:style-name="T94">2.□遠距及實體教學之</text:span><text:span text:style-name="T95">合計時數</text:span><text:span text:style-name="T96">與「課程說明書」之週次對照表相當(合計時</text:span></text:p>
            <text:p text:style-name="P97">數=週次*學分數)。(如3學分18週之課程，則遠距及實體教學之合計時　數應達54小時)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list text:style-name="LFO3" text:continue-numbering="true">
              <text:list-item>
                <text:p text:style-name="P102">□已授課完成之所有科目教學活動內容，包含任課教師實際上課、考核、與</text:p>
              </text:list-item>
            </text:list>
            <text:p text:style-name="P103">學生互動之資料。</text:p>
            <text:list text:style-name="LFO3" text:continue-numbering="true">
              <text:list-item>
                <text:p text:style-name="P104">□認證網所填之開課期間，應能與教學平臺內之開課期間一致。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申請認證之授課教師能符合規定</text:p>
            <text:p text:style-name="P110">1.□每班之任課科目教師最多只能認證4位，且須實際擔任教學者。</text:p>
            <text:p text:style-name="P111">2.□已於自評表指標2-1「課程內容及教學活動對應單元學習目標之檢核清單」提供各週實際授課分配說明。</text:p>
            <text:p text:style-name="P112">3.□授課教師為2人以上時，已提供教師授課分配週次或時數說明，並將說明資料上傳至認證網之「其他文件」區。</text:p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課程認證自評表填寫正確</text:p>
            <text:p text:style-name="P118"><text:span text:style-name="T119">1</text:span><text:span text:style-name="T120">.</text:span><text:span text:style-name="T121">□已確認自評表</text:span><text:span text:style-name="T122">所有指標皆填寫</text:span><text:span text:style-name="T123">自評等級，且符合認證通過之標準。</text:span></text:p>
            <text:soft-page-break/>
            <text:p text:style-name="P124"><text:span text:style-name="T125">2</text:span><text:span text:style-name="T126">.</text:span><text:span text:style-name="T127">□自評表</text:span><text:span text:style-name="T128">所有指標</text:span><text:span text:style-name="T129">皆有</text:span><text:span text:style-name="T130">內容說明</text:span><text:span text:style-name="T131">、</text:span><text:span text:style-name="T132">附件對照說明</text:span><text:span text:style-name="T133">及</text:span><text:span text:style-name="T134">佐證資料</text:span><text:span text:style-name="T135">。</text:span></text:p>
            <text:p text:style-name="P136"><text:span text:style-name="T137">3</text:span><text:span text:style-name="T138">.</text:span><text:span text:style-name="T139">□</text:span><text:span text:style-name="T140">所有指標</text:span><text:span text:style-name="T141">之附件對照說明及佐證資料皆有書籤往返連結，並</text:span><text:span text:style-name="T142">已確認所有書籤連結皆無誤。</text:span></text:p>
            <text:p text:style-name="P143">4.□自評表及相關附件內容與教學平臺資料相符。</text:p>
            <text:p text:style-name="P144">5.□認證網系統填寫之自評等級，與自評表填寫的自評等級相符。</text:p>
            <text:p text:style-name="P145">6.□自評表已填寫送審紀錄說明。</text:p>
            <text:p text:style-name="P146">7.□若以前年度(3年內)曾經送審未通過者，已填寫自評表中之「課程實施改善說明表」。</text:p>
            <text:p text:style-name="P147">8.□以前年度(3年內)審核未通過之函復報告書電子檔，已上傳至認證網之「其他文件」區。</text:p>
          </table:table-cell>
        </table:table-row>
        <text:soft-page-break/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>課程認證自評表之指標佐證資料皆已備齊</text:p>
            <text:p text:style-name="P153">1.□指標2-1，佐證資料已檢附所有週次之「課程內容及教學活動對應單元學習目標之檢核清單」。</text:p>
            <text:p text:style-name="P154">2.指標3-3，佐證資料已檢附「課程內容學習份量檢核清單」</text:p>
            <text:p text:style-name="P155"><text:span text:style-name="T156">□檢核清單之課程內容，已包括</text:span><text:span text:style-name="T157">數位教材、測驗、作業，</text:span><text:span text:style-name="T158">及</text:span><text:span text:style-name="T159">同步、非同步、實體面授</text:span><text:span text:style-name="T160">等</text:span><text:span text:style-name="T161">所有週次</text:span><text:span text:style-name="T162">教學活動之內容。</text:span></text:p>
            <text:p text:style-name="P163"><text:span text:style-name="T164">□檢核清單已填寫「課程整體學習總份量」，且</text:span><text:span text:style-name="T165">能與學分數相當</text:span><text:span text:style-name="T166">。</text:span></text:p>
            <text:p text:style-name="P167"><text:span text:style-name="T168">3</text:span><text:span text:style-name="T169">.</text:span><text:span text:style-name="T170">□指標</text:span><text:span text:style-name="T171">4</text:span><text:span text:style-name="T172">-3，</text:span><text:span text:style-name="T173">至少有九分之一以上的授課週次</text:span><text:span text:style-name="T174">實施同步教學(如:1</text:span><text:span text:style-name="T175">8</text:span><text:span text:style-name="T176">週課程，則應有2次以上之同步教學)，且同步教學影片已置於教學平臺。</text:span></text:p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>平臺及帳號密碼能符合規定</text:p>
            <text:p text:style-name="P182"><text:span text:style-name="T183">1</text:span><text:span text:style-name="T184">.</text:span><text:span text:style-name="T185">□已確認教學平臺之網址正確，並於</text:span><text:span text:style-name="T186">審查期間</text:span><text:span text:style-name="T187">可</text:span><text:span text:style-name="T188">保持</text:span><text:span text:style-name="T189">教學平臺</text:span><text:span text:style-name="T190">可登入之狀態，以茲審查委員能充分檢閱網站內容</text:span><text:span text:style-name="T191">。</text:span></text:p>
            <text:p text:style-name="P192"><text:span text:style-name="T193">2</text:span><text:span text:style-name="T194">.</text:span><text:span text:style-name="T195">□已確認</text:span><text:span text:style-name="T196">每一組</text:span><text:span text:style-name="T197">之教師/學生的帳號/密碼，</text:span><text:span text:style-name="T198">皆可正常登入</text:span><text:span text:style-name="T199">。如僅提供一組帳密，已確認教學平臺</text:span><text:span text:style-name="T200">允許委員使用同一帳號</text:span><text:span text:style-name="T201">同時</text:span><text:span text:style-name="T202">登入</text:span><text:span text:style-name="T203">。</text:span></text:p>
            <text:p text:style-name="P204"><text:span text:style-name="T205">3</text:span><text:span text:style-name="T206">.</text:span><text:span text:style-name="T207">□已確認提供之帳號權限，可順利流覽平臺所有同步及非同步教學影片或錄影檔。(</text:span><text:span text:style-name="T208">請務必確認影片可播放</text:span><text:span text:style-name="T209">)</text:span></text:p>
            <text:p text:style-name="P210"><text:span text:style-name="T211">4</text:span><text:span text:style-name="T212">.</text:span><text:span text:style-name="T213">□已確認登入後確有該課程存在；</text:span><text:span text:style-name="T214">若有其他相同名稱之課程(例如:其他學期或其他班級的同名課程)，請務必將其隱藏</text:span><text:span text:style-name="T215">，避免委員誤審。</text:span></text:p>
          </table:table-cell>
        </table:table-row>
      </table:table>
      <text:list text:style-name="LFO2" text:continue-numbering="true">
        <text:list-item>
          <text:p text:style-name="P216">本表須與項次2之相關申請文件一併報部審查，上開各項檢查內容，請申請單位務必確實檢查，如有差異致審查不予通過，應由各申請單位自行負責。</text:p>
        </text:list-item>
      </text:list>
      <text:p text:style-name="P217"/>
      <text:p text:style-name="P218">學校認證作業承辦人員（簽名或核章）：<text:s/><text:s/><text:s text:c="22"/></text:p>
      <text:p text:style-name="P219"/>
      <text:p text:style-name="P220">授課教師 （簽名或核章）：<text:s/><text:s/><text:s text:c="27"/></text:p>
      <text:p text:style-name="P221">（如有 1 位以上， 請由 1 位代表填寫）</text:p>
      <text:p text:style-name="P222"/>
      <text:p text:style-name="P223"/>
      <text:p text:style-name="P224"><text:s text:c="9"/>年<text:s/><text:s text:c="6"/><text:s/>月<text:s/><text:s text:c="7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1in"/>
      </style:header-style>
      <style:footer-style>
        <style:header-footer-properties style:dynamic-spacing="true" fo:min-height="0.16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92120283" text:anchor-type="paragraph" svg:x="0in" svg:y="0in" svg:width="5.76667in" svg:height="5.76667in" style:rel-width="scale" style:rel-height="scale"><draw:image xlink:href="media/image1.jpeg" xlink:type="simple" xlink:show="embed" xlink:actuate="onLoad"/><svg:title/><svg:desc>PDFlogo</svg:desc></draw:frame></text:span><text:span text:style-name="T4">111 年第<text:s/></text:span><text:span text:style-name="T5">2</text:span><text:span text:style-name="T6"><text:s/>梯次數位學習</text:span><text:span text:style-name="T7">課程認證</text:span><text:span text:style-name="T8">審查申請資料</text:span></text:p>
      </style:header>
      <style:footer>
        <text:p text:style-name="P9"><text:span text:style-name="T1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舒帆</dc:creator>
    <meta:creation-date>2022-07-20T03:32:00Z</meta:creation-date>
    <dc:date>2022-07-20T03:32:00Z</dc:date>
    <meta:print-date>2022-07-20T03:1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2" meta:character-count="1887" meta:row-count="13" meta:non-whitespace-character-count="1608"/>
  </office:meta>
</office:document-meta>
</file>